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730000008FA4D5DF40E77CF6F9.png" manifest:media-type="image/png"/>
  <manifest:file-entry manifest:full-path="Pictures/10000000000000730000008F0311803F4896481F.png" manifest:media-type="image/png"/>
  <manifest:file-entry manifest:full-path="Pictures/1000020100000AA3000010522C3740C196F6B7A6.png" manifest:media-type="image/png"/>
  <manifest:file-entry manifest:full-path="Pictures/10000000000000730000008F45A4F781F4DA13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2" svg:font-family="'Lucida Sans'" style:font-family-generic="swiss"/>
    <style:font-face style:name="OpenSymbol1" svg:font-family="OpenSymbol, 'Arial Unicode MS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ffffff" draw:marker-start-width="0.516cm" draw:marker-end-width="0.516cm" draw:fill-color="#ffffff" draw:textarea-horizontal-align="justify" draw:textarea-vertical-align="middle" draw:auto-grow-height="false" fo:min-height="0.05cm" fo:min-width="0cm" fo:padding-top="0.229cm" fo:padding-bottom="0.229cm" fo:padding-left="0.354cm" fo:padding-right="0.354cm"/>
    </style:style>
    <style:style style:name="gr2" style:family="graphic" style:parent-style-name="standard">
      <style:graphic-properties svg:stroke-width="0.212cm" svg:stroke-color="#ffffff" draw:marker-start-width="0.516cm" draw:marker-end-width="0.516cm" draw:fill-color="#ffffff" draw:textarea-horizontal-align="justify" draw:textarea-vertical-align="middle" draw:auto-grow-height="false" fo:min-height="1.781cm" fo:min-width="1.531cm" fo:padding-top="0.229cm" fo:padding-bottom="0.229cm" fo:padding-left="0.354cm" fo:padding-right="0.354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 fo:min-height="2.368cm" fo:min-width="6.897cm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 fo:min-height="2.368cm" fo:min-width="6.897cm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fo:min-height="0.766cm" fo:min-width="16.64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font-size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000000"/>
      <style:paragraph-properties fo:text-align="center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style:paragraph-properties fo:text-align="center">
        <style:tab-stops>
          <style:tab-stop style:position="2cm"/>
          <style:tab-stop style:position="4.001cm"/>
          <style:tab-stop style:position="5.103cm"/>
          <style:tab-stop style:position="6.001cm"/>
          <style:tab-stop style:position="8.001cm"/>
          <style:tab-stop style:position="10.001cm"/>
          <style:tab-stop style:position="10.206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</style:style>
    <style:style style:name="P7" style:family="paragraph">
      <loext:graphic-properties draw:fill="none"/>
      <style:paragraph-properties fo:text-align="center">
        <style:tab-stops>
          <style:tab-stop style:position="2cm"/>
          <style:tab-stop style:position="4.001cm"/>
          <style:tab-stop style:position="5.103cm"/>
          <style:tab-stop style:position="6.001cm"/>
          <style:tab-stop style:position="8.001cm"/>
          <style:tab-stop style:position="10.001cm"/>
          <style:tab-stop style:position="10.206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</style:style>
    <style:style style:name="T1" style:family="text">
      <style:text-properties fo:font-size="40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letter-kerning="true" style:font-name-asian="Noto Sans CJK SC Regular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6666ff" style:text-outline="false" style:text-line-through-style="none" style:text-line-through-type="none" style:font-name="Arial Narrow" fo:font-size="14pt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fo:font-size="10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508cm" svg:height="0.508cm" draw:transform="rotate (-1.5707963267949) translate (10.702cm 1.479cm)">
          <text:p text:style-name="P1"><text:span text:style-name="T1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.239cm" svg:height="2.239cm" draw:transform="rotate (-1.5707963267949) translate (15.632cm 0.652cm)"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39cm" svg:height="2.239cm" draw:transform="rotate (-1.5707963267949) translate (19.675cm 0.684cm)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854cm" svg:height="2.305cm" draw:transform="rotate (-1.55456476475135) translate (6.822cm 5.242cm)">
          <draw:image xlink:href="Pictures/10000000000000730000008F45A4F781F4DA133F.png" xlink:type="simple" xlink:show="embed" xlink:actuate="onLoad">
            <text:p/>
          </draw:image>
        </draw:frame>
        <draw:custom-shape draw:style-name="gr4" draw:text-style-name="P4" draw:layer="layout" svg:width="7.397cm" svg:height="2.618cm" draw:transform="rotate (-1.5707963267949) translate (19.975cm 11.367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397cm" svg:height="2.618cm" draw:transform="rotate (-1.5707963267949) translate (11.675cm 11.367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7.397cm" svg:height="2.618cm" draw:transform="rotate (-1.5707963267949) translate (19.975cm 2.767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7.397cm" svg:height="2.618cm" draw:transform="rotate (-1.5707963267949) translate (11.675cm 2.767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7.397cm" svg:height="2.618cm" draw:transform="rotate (-1.5707963267949) translate (15.775cm 2.767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397cm" svg:height="2.618cm" draw:transform="rotate (-1.5707963267949) translate (11.675cm 20.367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397cm" svg:height="2.618cm" draw:transform="rotate (-1.5707963267949) translate (15.775cm 20.367cm)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041cm" svg:height="2.539cm" draw:transform="skewX (-0.000349065850398866) rotate (-1.5683528658421) translate (6.957cm 14.005cm)">
          <draw:image xlink:href="Pictures/10000000000000730000008F0311803F4896481F.png" xlink:type="simple" xlink:show="embed" xlink:actuate="onLoad">
            <text:p/>
          </draw:image>
        </draw:frame>
        <draw:frame draw:style-name="gr3" draw:text-style-name="P3" draw:layer="layout" svg:width="1.783cm" svg:height="2.217cm" draw:transform="rotate (-1.30236468783817) translate (6.672cm 22.623cm)">
          <draw:image xlink:href="Pictures/10000000000000730000008FA4D5DF40E77CF6F9.png" xlink:type="simple" xlink:show="embed" xlink:actuate="onLoad">
            <text:p/>
          </draw:image>
        </draw:frame>
        <draw:frame draw:style-name="gr3" draw:text-style-name="P3" draw:layer="layout" svg:width="1.108cm" svg:height="1.7cm" draw:transform="rotate (-1.5707963267949) translate (2.921cm 1.162cm)">
          <draw:image xlink:href="Pictures/1000020100000AA3000010522C3740C196F6B7A6.png" xlink:type="simple" xlink:show="embed" xlink:actuate="onLoad">
            <text:p/>
          </draw:image>
        </draw:frame>
        <draw:custom-shape draw:style-name="gr6" draw:text-style-name="P7" draw:layer="layout" svg:width="17.145cm" svg:height="1.016cm" draw:transform="rotate (-1.56713113536571) translate (1.871cm 7.09cm)">
          <text:p text:style-name="P6"><text:span text:style-name="T2">TUTORIAL MBOT:</text:span><text:span text:style-name="T3"> <text:s/></text:span><text:span text:style-name="T4"><text:s/></text:span><text:span text:style-name="T5"><text:a xlink:href="https://www.coderdojotrento.it/mbot3" xlink:type="simple">coderdojotrento.it/mbot3</text:a></text:span><text:span text:style-name="T4"> </text:span><text:span text:style-name="T3"><text:s text:c="14"/>v5.3 <text:s/>23/05/2019 <text:s/>– <text:s/>Licenza CC-BY ( </text:span><text:span text:style-name="T6"><text:a xlink:href="https://creativecommons.org/licenses/by/4.0/deed.it" xlink:type="simple">creativecommons.org/licenses/by/4.0/deed.it</text:a></text:span><text:span text:style-name="T3"> ) – <text:s/>David Leoni - CoderDojo Trento <text:s/>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2" svg:font-family="'Lucida Sans'" style:font-family-generic="swiss"/>
    <style:font-face style:name="OpenSymbol1" svg:font-family="OpenSymbol, 'Arial Unicode MS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it" fo:country="IT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Lucida Sans1" style:font-family-asian="'Lucida Sans'" style:font-family-generic-asian="swis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Lucida Sans1" style:font-family-asian="'Lucida Sans'" style:font-family-generic-asian="swis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Lucida Sans1" style:font-family-asian="'Lucida Sans'" style:font-family-generic-asian="swiss" style:font-pitch-asian="variable" style:font-size-asian="14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able_20_Heading" style:display-name="Table Heading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</style:style>
    <style:style style:name="List_20_Heading" style:display-name="List Heading" style:family="graphic">
      <style:paragraph-properties style:text-autospace="none"/>
    </style:style>
    <style:style style:name="Preformatted_20_Text" style:display-name="Preformatted Text" style:family="graphic">
      <style:paragraph-properties style:text-autospace="none"/>
    </style:style>
    <style:style style:name="Header_20_Left" style:display-name="Header Left" style:family="graphic">
      <style:paragraph-properties style:text-autospace="none"/>
    </style:style>
    <style:style style:name="Header_20_Right" style:display-name="Header Right" style:family="graphic">
      <style:paragraph-properties style:text-autospace="none"/>
    </style:style>
    <style:style style:name="Footer_20_Left" style:display-name="Footer Left" style:family="graphic">
      <style:paragraph-properties style:text-autospace="none"/>
    </style:style>
    <style:style style:name="Footer_20_Right" style:display-name="Footer Right" style:family="graphic">
      <style:paragraph-properties style:text-autospace="none"/>
    </style:style>
    <style:style style:name="Endnote" style:family="graphic">
      <style:paragraph-properties style:text-autospace="none"/>
    </style:style>
    <style:style style:name="Footnote" style:family="graphic">
      <style:paragraph-properties style:text-autospace="none"/>
    </style:style>
    <style:style style:name="Sender" style:family="graphic">
      <style:paragraph-properties style:text-autospace="none"/>
    </style:style>
    <style:style style:name="Horizontal_20_Line" style:display-name="Horizontal Line" style:family="graphic">
      <style:paragraph-properties style:text-autospace="none"/>
    </style:style>
    <style:style style:name="Header" style:family="graphic">
      <style:paragraph-properties style:text-autospace="none"/>
    </style:style>
    <style:style style:name="Complimentary_20_Close" style:display-name="Complimentary Close" style:family="graphic">
      <style:paragraph-properties style:text-autospace="none"/>
    </style:style>
    <style:style style:name="Signature" style:family="graphic">
      <style:paragraph-properties style:text-autospace="none"/>
    </style:style>
    <style:style style:name="Addressee" style:family="graphic">
      <style:paragraph-properties style:text-autospace="none"/>
    </style:style>
    <style:style style:name="List_20_Contents" style:display-name="List Contents" style:family="graphic">
      <style:paragraph-properties style:text-autospace="none"/>
    </style:style>
    <style:style style:name="Footer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Frame_20_Contents" style:display-name="Frame Contents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3T15:25:33.774085176</meta:creation-date>
    <dc:date>2019-05-23T17:19:51.398190591</dc:date>
    <meta:editing-duration>PT5M14S</meta:editing-duration>
    <meta:editing-cycles>5</meta:editing-cycles>
    <meta:generator>LibreOffice/5.1.6.2$Linux_X86_64 LibreOffice_project/10m0$Build-2</meta:generator>
    <meta:print-date>2019-05-23T15:54:13.153903927</meta:print-date>
    <meta:document-statistic meta:object-count="15"/>
  </office:meta>
</office:document-meta>
</file>